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5"/><text:bookmark-start text:name="__RefHeading___isaiah_325_1"/><text:bookmark-start text:name="isaiah_325"/>Isaiah 32:5<text:bookmark-end text:name="__RefHeading___isaiah_325_1"/><text:bookmark-end text:name="isaiah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ol will no more be called noble, nor the scoundrel said to be honor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longer will the fool be called noble nor the scoundrel be highly resp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ungodly fools will not be heroes. Scoundrels will not be resp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ἴπωσιν       εἴπω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ile person shall be no more called liberal, nor the churl said to be bounti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4" text:style-name="Internet_20_link" text:visited-style-name="Visited_20_Internet_20_Link">Isaiah 32:4</text:a> ← Isaiah 32:5 → <text:a xlink:type="simple" xlink:href="https://groveserver.com/bible/doku.php?id=isaiah_32:6" text:style-name="Internet_20_link" text:visited-style-name="Visited_20_Internet_20_Link">Isaiah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28</meta:creation-date>
    <dc:creator>Generated</dc:creator>
    <dc:date>2025-11-09T06::29:28</dc:date>
    <dc:language>en-US</dc:language>
    <meta:editing-cycles>1</meta:editing-cycles>
    <meta:editing-duration>PT0S</meta:editing-duration>
    <dc:title>isaiah_32:5</dc:title>
  </office:meta>
</office:document-meta>
</file>