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7"/><text:bookmark-start text:name="__RefHeading___isaiah_327_1"/><text:bookmark-start text:name="isaiah_327"/>Isaiah 32:7<text:bookmark-end text:name="__RefHeading___isaiah_327_1"/><text:bookmark-end text:name="isaiah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scoundrel- his devices are evil; he plans wicked schemes to ruin the poor with lying words, even when the plea of the needy is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coundrel's methods are wicked, he makes up evil schemes to destroy the poor with lies, even when the plea of the needy is j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mooth tricks of scoundrels are evil. They plot crooked schemes. They lie to convict the poor, even when the cause of the poor is j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ασκεδάσ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nstruments also of the churl are evil: he deviseth wicked devices to destroy the poor with lying words, even when the needy speaketh 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6" text:style-name="Internet_20_link" text:visited-style-name="Visited_20_Internet_20_Link">Isaiah 32:6</text:a> ← Isaiah 32:7 → <text:a xlink:type="simple" xlink:href="https://groveserver.com/bible/doku.php?id=isaiah_32:8" text:style-name="Internet_20_link" text:visited-style-name="Visited_20_Internet_20_Link">Isaiah 3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48</meta:creation-date>
    <dc:creator>Generated</dc:creator>
    <dc:date>2025-11-11T09::35:48</dc:date>
    <dc:language>en-US</dc:language>
    <meta:editing-cycles>1</meta:editing-cycles>
    <meta:editing-duration>PT0S</meta:editing-duration>
    <dc:title>isaiah_32:7</dc:title>
  </office:meta>
</office:document-meta>
</file>