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9"/><text:bookmark-start text:name="__RefHeading___isaiah_329_1"/><text:bookmark-start text:name="isaiah_329"/>Isaiah 32:9<text:bookmark-end text:name="__RefHeading___isaiah_329_1"/><text:bookmark-end text:name="isaiah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ise up, you women who are at ease, hear my voice; you complacent daughters, give ear to my spee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omen who are so complacent, rise up and listen to me; you daughters who feel secure, hear what I have to say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, you women who lie around in ease. Listen to me, you who are so smu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άστητε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ise up, ye women that are at ease; hear my voice, ye careless daughters; give ear unto my spee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8" text:style-name="Internet_20_link" text:visited-style-name="Visited_20_Internet_20_Link">Isaiah 32:8</text:a> ← Isaiah 32:9 → <text:a xlink:type="simple" xlink:href="https://groveserver.com/bible/doku.php?id=isaiah_32:10" text:style-name="Internet_20_link" text:visited-style-name="Visited_20_Internet_20_Link">Isaiah 3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45</meta:creation-date>
    <dc:creator>Generated</dc:creator>
    <dc:date>2025-11-10T14::24:45</dc:date>
    <dc:language>en-US</dc:language>
    <meta:editing-cycles>1</meta:editing-cycles>
    <meta:editing-duration>PT0S</meta:editing-duration>
    <dc:title>isaiah_32:9</dc:title>
  </office:meta>
</office:document-meta>
</file>