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10"/><text:bookmark-start text:name="__RefHeading___isaiah_3310_1"/><text:bookmark-start text:name="isaiah_3310"/>Isaiah 33:10<text:bookmark-end text:name="__RefHeading___isaiah_3310_1"/><text:bookmark-end text:name="isaiah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I will arise,” says the LORD, “now I will lift myself up; now I will be exal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will I arise,” says the LORD. “Now will I be exalted; now will I be lift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ys: “I will stand up and show my power and m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ομ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ill I rise, saith the LORD; now will I be exalted; now will I lift up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9" text:style-name="Internet_20_link" text:visited-style-name="Visited_20_Internet_20_Link">Isaiah 33:9</text:a> ← Isaiah 33:10 → <text:a xlink:type="simple" xlink:href="https://groveserver.com/bible/doku.php?id=isaiah_33:11" text:style-name="Internet_20_link" text:visited-style-name="Visited_20_Internet_20_Link">Isaiah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1</meta:creation-date>
    <dc:creator>Generated</dc:creator>
    <dc:date>2025-11-09T03::47:11</dc:date>
    <dc:language>en-US</dc:language>
    <meta:editing-cycles>1</meta:editing-cycles>
    <meta:editing-duration>PT0S</meta:editing-duration>
    <dc:title>isaiah_33:10</dc:title>
  </office:meta>
</office:document-meta>
</file>