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3:11"/><text:bookmark-start text:name="__RefHeading___isaiah_3311_1"/><text:bookmark-start text:name="isaiah_3311"/>Isaiah 33:11<text:bookmark-end text:name="__RefHeading___isaiah_3311_1"/><text:bookmark-end text:name="isaiah_3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conceive chaff; you give birth to stubble; your breath is a fire that will consum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conceive chaff, you give birth to straw; your breath is a fire that consumes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ssyrians produce nothing but dry grass and stubble. Your own breath will turn to fire and consum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conceive chaff, ye shall bring forth stubble: your breath, as fire, shall devou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3:10" text:style-name="Internet_20_link" text:visited-style-name="Visited_20_Internet_20_Link">Isaiah 33:10</text:a> ← Isaiah 33:11 → <text:a xlink:type="simple" xlink:href="https://groveserver.com/bible/doku.php?id=isaiah_33:12" text:style-name="Internet_20_link" text:visited-style-name="Visited_20_Internet_20_Link">Isaiah 3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3" text:style-name="Internet_20_link" text:visited-style-name="Visited_20_Internet_20_Link">Isa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5:33</meta:creation-date>
    <dc:creator>Generated</dc:creator>
    <dc:date>2025-11-07T05::55:33</dc:date>
    <dc:language>en-US</dc:language>
    <meta:editing-cycles>1</meta:editing-cycles>
    <meta:editing-duration>PT0S</meta:editing-duration>
    <dc:title>isaiah_33:11</dc:title>
  </office:meta>
</office:document-meta>
</file>