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2"/><text:bookmark-start text:name="__RefHeading___isaiah_3312_1"/><text:bookmark-start text:name="isaiah_3312"/>Isaiah 33:12<text:bookmark-end text:name="__RefHeading___isaiah_3312_1"/><text:bookmark-end text:name="isaiah_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s will be as if burned to lime, like thorns cut down, that are burned in the fi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s will be burned as if to lime; like cut thornbushes they will be set ablaz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eople will be burned up completely, like thornbushes cut down and tossed in a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hall be as the burnings of lime: as thorns cut up shall they be burned in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1" text:style-name="Internet_20_link" text:visited-style-name="Visited_20_Internet_20_Link">Isaiah 33:11</text:a> ← Isaiah 33:12 → <text:a xlink:type="simple" xlink:href="https://groveserver.com/bible/doku.php?id=isaiah_33:13" text:style-name="Internet_20_link" text:visited-style-name="Visited_20_Internet_20_Link">Isaiah 3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29</meta:creation-date>
    <dc:creator>Generated</dc:creator>
    <dc:date>2025-11-08T17::49:29</dc:date>
    <dc:language>en-US</dc:language>
    <meta:editing-cycles>1</meta:editing-cycles>
    <meta:editing-duration>PT0S</meta:editing-duration>
    <dc:title>isaiah_33:12</dc:title>
  </office:meta>
</office:document-meta>
</file>