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3:13"/><text:bookmark-start text:name="__RefHeading___isaiah_3313_1"/><text:bookmark-start text:name="isaiah_3313"/>Isaiah 33:13<text:bookmark-end text:name="__RefHeading___isaiah_3313_1"/><text:bookmark-end text:name="isaiah_3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ar, you who are far off, what I have done; and you who are near, acknowledge my m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ho are far away, hear what I have done; you who are near, acknowledge my power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sten to what I have done, you nations far away! And you that are near, acknowledge my might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όρρωθεν   γνώσοντα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, ye that are far off, what I have done; and, ye that are near, acknowledge my m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3:12" text:style-name="Internet_20_link" text:visited-style-name="Visited_20_Internet_20_Link">Isaiah 33:12</text:a> ← Isaiah 33:13 → <text:a xlink:type="simple" xlink:href="https://groveserver.com/bible/doku.php?id=isaiah_33:14" text:style-name="Internet_20_link" text:visited-style-name="Visited_20_Internet_20_Link">Isaiah 3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3" text:style-name="Internet_20_link" text:visited-style-name="Visited_20_Internet_20_Link">Isaiah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8:19</meta:creation-date>
    <dc:creator>Generated</dc:creator>
    <dc:date>2025-11-11T13::18:19</dc:date>
    <dc:language>en-US</dc:language>
    <meta:editing-cycles>1</meta:editing-cycles>
    <meta:editing-duration>PT0S</meta:editing-duration>
    <dc:title>isaiah_33:13</dc:title>
  </office:meta>
</office:document-meta>
</file>