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14"/><text:bookmark-start text:name="__RefHeading___isaiah_3314_1"/><text:bookmark-start text:name="isaiah_3314"/>Isaiah 33:14<text:bookmark-end text:name="__RefHeading___isaiah_3314_1"/><text:bookmark-end text:name="isaiah_3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֗נוּ     לָ֖נו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inners in Zion are afraid; trembling has seized the godless: “Who among us can dwell with the consuming fire? Who among us can dwell with everlasting burning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inners in Zion are terrified; trembling grips the godless: “Who of us can dwell with the consuming fire? Who of us can dwell with everlasting burning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inners in Jerusalem shake with fear. Terror seizes the godless. “Who can live with this devouring fire?” they cry. “Who can survive this all-consuming fir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ιω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inners in Zion are afraid; fearfulness hath surprised the hypocrites. Who among us shall dwell with the devouring fire? who among us shall dwell with everlasting burning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13" text:style-name="Internet_20_link" text:visited-style-name="Visited_20_Internet_20_Link">Isaiah 33:13</text:a> ← Isaiah 33:14 → <text:a xlink:type="simple" xlink:href="https://groveserver.com/bible/doku.php?id=isaiah_33:15" text:style-name="Internet_20_link" text:visited-style-name="Visited_20_Internet_20_Link">Isaiah 3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16</meta:creation-date>
    <dc:creator>Generated</dc:creator>
    <dc:date>2025-11-10T05::36:16</dc:date>
    <dc:language>en-US</dc:language>
    <meta:editing-cycles>1</meta:editing-cycles>
    <meta:editing-duration>PT0S</meta:editing-duration>
    <dc:title>isaiah_33:14</dc:title>
  </office:meta>
</office:document-meta>
</file>