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3:16"/><text:bookmark-start text:name="__RefHeading___isaiah_3316_1"/><text:bookmark-start text:name="isaiah_3316"/>Isaiah 33:16<text:bookmark-end text:name="__RefHeading___isaiah_3316_1"/><text:bookmark-end text:name="isaiah_3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ill dwell on the heights; his place of defense will be the fortresses of rocks; his bread will be given him; his water will be sure.</text:p>
          </table:table-cell>
        </table:table-row>
        <table:table-row>
          <table:table-cell office:value-type="string" table:style-name="tablecell">
            <text:p text:style-name="tablealignleft"> NIV    </text:p>
          </table:table-cell>
          <table:table-cell office:value-type="string" table:style-name="tablecell">
            <text:p text:style-name="tablealignleft"> this is the man who will dwell on the heights, whose refuge will be the mountain fortress. His bread will be supplied, and water will not fail him.</text:p>
          </table:table-cell>
        </table:table-row>
        <table:table-row>
          <table:table-cell office:value-type="string" table:style-name="tablecell">
            <text:p text:style-name="tablealignleft"> NLT    </text:p>
          </table:table-cell>
          <table:table-cell office:value-type="string" table:style-name="tablecell">
            <text:p text:style-name="tablealignleft"> these are the ones who will dwell on high. The rocks of the mountains will be their fortress. Food will be supplied to them, and they will have water in abundanc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shall dwell on high: his place of defence shall be the munitions of rocks: bread shall be given him; his waters shall be sure.</text:p>
          </table:table-cell>
        </table:table-row>
      </table:table>
      <text:p text:style-name="Horizontal_20_Line"/>
      <text:p text:style-name="Plugin_Wrap_Paragraph_Right aligned"><text:span text:style-name="sup"> <text:a xlink:type="simple" xlink:href="https://groveserver.com/bible/doku.php?id=isaiah_33:15" text:style-name="Internet_20_link" text:visited-style-name="Visited_20_Internet_20_Link">Isaiah 33:15</text:a> ← Isaiah 33:16 → <text:a xlink:type="simple" xlink:href="https://groveserver.com/bible/doku.php?id=isaiah_33:17" text:style-name="Internet_20_link" text:visited-style-name="Visited_20_Internet_20_Link">Isaiah 3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3" text:style-name="Internet_20_link" text:visited-style-name="Visited_20_Internet_20_Link">Isa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7:47</meta:creation-date>
    <dc:creator>Generated</dc:creator>
    <dc:date>2025-11-09T07::07:47</dc:date>
    <dc:language>en-US</dc:language>
    <meta:editing-cycles>1</meta:editing-cycles>
    <meta:editing-duration>PT0S</meta:editing-duration>
    <dc:title>isaiah_33:16</dc:title>
  </office:meta>
</office:document-meta>
</file>