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19"/><text:bookmark-start text:name="__RefHeading___isaiah_3319_1"/><text:bookmark-start text:name="isaiah_3319"/>Isaiah 33:19<text:bookmark-end text:name="__RefHeading___isaiah_3319_1"/><text:bookmark-end text:name="isaiah_3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see no more the insolent people, the people of an obscure speech that you cannot comprehend, stammering in a tongue that you cannot under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see those arrogant people no more, those people of an obscure speech, with their strange, incomprehensible ton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no longer see these fierce, violent people with their strange, unknown langu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υνεβουλεύσαντο  ᾔδει βαθύφωνον     πεφαυλισμένο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see a fierce people, a people of a deeper speech than thou canst perceive; of a stammering tongue, that thou canst not underst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18" text:style-name="Internet_20_link" text:visited-style-name="Visited_20_Internet_20_Link">Isaiah 33:18</text:a> ← Isaiah 33:19 → <text:a xlink:type="simple" xlink:href="https://groveserver.com/bible/doku.php?id=isaiah_33:20" text:style-name="Internet_20_link" text:visited-style-name="Visited_20_Internet_20_Link">Isaiah 3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42</meta:creation-date>
    <dc:creator>Generated</dc:creator>
    <dc:date>2025-11-09T15::11:42</dc:date>
    <dc:language>en-US</dc:language>
    <meta:editing-cycles>1</meta:editing-cycles>
    <meta:editing-duration>PT0S</meta:editing-duration>
    <dc:title>isaiah_33:19</dc:title>
  </office:meta>
</office:document-meta>
</file>