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3:2"/><text:bookmark-start text:name="__RefHeading___isaiah_332_1"/><text:bookmark-start text:name="isaiah_332"/>Isaiah 33:2<text:bookmark-end text:name="__RefHeading___isaiah_332_1"/><text:bookmark-end text:name="isaiah_3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ְךָ֣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 LORD, be gracious to us; we wait for you. Be our arm every morning, our salvation in the time of troub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 LORD, be gracious to us; we long for you. Be our strength every morning, our salvation in time of distr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LORD, be merciful to us, for we have waited for you. Be our strong arm each day and our salvation in times of troub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ἐγενήθη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LORD, be gracious unto us; we have waited for thee: be thou their arm every morning, our salvation also in the time of troub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3:1" text:style-name="Internet_20_link" text:visited-style-name="Visited_20_Internet_20_Link">Isaiah 33:1</text:a> ← Isaiah 33:2 → <text:a xlink:type="simple" xlink:href="https://groveserver.com/bible/doku.php?id=isaiah_33:3" text:style-name="Internet_20_link" text:visited-style-name="Visited_20_Internet_20_Link">Isaiah 3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3" text:style-name="Internet_20_link" text:visited-style-name="Visited_20_Internet_20_Link">Isaiah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1:44</meta:creation-date>
    <dc:creator>Generated</dc:creator>
    <dc:date>2025-11-04T17::21:44</dc:date>
    <dc:language>en-US</dc:language>
    <meta:editing-cycles>1</meta:editing-cycles>
    <meta:editing-duration>PT0S</meta:editing-duration>
    <dc:title>isaiah_33:2</dc:title>
  </office:meta>
</office:document-meta>
</file>