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21"/><text:bookmark-start text:name="__RefHeading___isaiah_3321_1"/><text:bookmark-start text:name="isaiah_3321"/>Isaiah 33:21<text:bookmark-end text:name="__RefHeading___isaiah_3321_1"/><text:bookmark-end text:name="isaiah_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֔נוּ        בּ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re the LORD in majesty will be for us a place of broad rivers and streams, where no galley with oars can go, nor majestic ship can pa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LORD will be our Mighty One. It will be like a place of broad rivers and streams. No galley with oars will ride them, no mighty ship will sail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be our Mighty One. He will be like a wide river of protection that no enemy can cross, that no enemy ship can sail up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ώρυγε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re the glorious LORD will be unto us a place of broad rivers and streams; wherein shall go no galley with oars, neither shall gallant ship pass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20" text:style-name="Internet_20_link" text:visited-style-name="Visited_20_Internet_20_Link">Isaiah 33:20</text:a> ← Isaiah 33:21 → <text:a xlink:type="simple" xlink:href="https://groveserver.com/bible/doku.php?id=isaiah_33:22" text:style-name="Internet_20_link" text:visited-style-name="Visited_20_Internet_20_Link">Isaiah 3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5:52</meta:creation-date>
    <dc:creator>Generated</dc:creator>
    <dc:date>2025-11-10T13::25:52</dc:date>
    <dc:language>en-US</dc:language>
    <meta:editing-cycles>1</meta:editing-cycles>
    <meta:editing-duration>PT0S</meta:editing-duration>
    <dc:title>isaiah_33:21</dc:title>
  </office:meta>
</office:document-meta>
</file>