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21:nlt"/>The LORD will be our Mighty One. He will be like a wide river of protection that no enemy can cross, that no enemy ship can sail u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34</meta:creation-date>
    <dc:creator>Generated</dc:creator>
    <dc:date>2025-11-08T13::41:34</dc:date>
    <dc:language>en-US</dc:language>
    <meta:editing-cycles>1</meta:editing-cycles>
    <meta:editing-duration>PT0S</meta:editing-duration>
    <dc:title>isaiah_33:21:nlt</dc:title>
  </office:meta>
</office:document-meta>
</file>