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22"/><text:bookmark-start text:name="__RefHeading___isaiah_3322_1"/><text:bookmark-start text:name="isaiah_3322"/>Isaiah 33:22<text:bookmark-end text:name="__RefHeading___isaiah_3322_1"/><text:bookmark-end text:name="isaiah_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is our judge; the LORD is our lawgiver; the LORD is our king; he will save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is our judge, the LORD is our lawgiver, the LORD is our king; it is he who will save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our judge, our lawgiver, and our king. He will care for us and save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is our judge, the LORD is our lawgiver, the LORD is our king; he will sav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21" text:style-name="Internet_20_link" text:visited-style-name="Visited_20_Internet_20_Link">Isaiah 33:21</text:a> ← Isaiah 33:22 → <text:a xlink:type="simple" xlink:href="https://groveserver.com/bible/doku.php?id=isaiah_33:23" text:style-name="Internet_20_link" text:visited-style-name="Visited_20_Internet_20_Link">Isaiah 3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40</meta:creation-date>
    <dc:creator>Generated</dc:creator>
    <dc:date>2025-11-10T19::37:40</dc:date>
    <dc:language>en-US</dc:language>
    <meta:editing-cycles>1</meta:editing-cycles>
    <meta:editing-duration>PT0S</meta:editing-duration>
    <dc:title>isaiah_33:22</dc:title>
  </office:meta>
</office:document-meta>
</file>