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3:23"/><text:bookmark-start text:name="__RefHeading___isaiah_3323_1"/><text:bookmark-start text:name="isaiah_3323"/>Isaiah 33:23<text:bookmark-end text:name="__RefHeading___isaiah_3323_1"/><text:bookmark-end text:name="isaiah_3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cords hang loose; they cannot hold the mast firm in its place or keep the sail spread out. Then prey and spoil in abundance will be divided; even the lame will take the pre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rigging hangs loose: The mast is not held secure, the sail is not spread. Then an abundance of spoils will be divided and even the lame will carry off plund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nemies' sails hang loose on broken masts with useless tackle. Their treasure will be divided by the people of God. Even the lame will take their shar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ἱστός      ἱστία        προνομήν    προνομὴ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tacklings are loosed; they could not well strengthen their mast, they could not spread the sail: then is the prey of a great spoil divided; the lame take the pr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3:22" text:style-name="Internet_20_link" text:visited-style-name="Visited_20_Internet_20_Link">Isaiah 33:22</text:a> ← Isaiah 33:23 → <text:a xlink:type="simple" xlink:href="https://groveserver.com/bible/doku.php?id=isaiah_33:24" text:style-name="Internet_20_link" text:visited-style-name="Visited_20_Internet_20_Link">Isaiah 3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3" text:style-name="Internet_20_link" text:visited-style-name="Visited_20_Internet_20_Link">Isa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51</meta:creation-date>
    <dc:creator>Generated</dc:creator>
    <dc:date>2025-11-09T16::17:51</dc:date>
    <dc:language>en-US</dc:language>
    <meta:editing-cycles>1</meta:editing-cycles>
    <meta:editing-duration>PT0S</meta:editing-duration>
    <dc:title>isaiah_33:23</dc:title>
  </office:meta>
</office:document-meta>
</file>