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24"/><text:bookmark-start text:name="__RefHeading___isaiah_3324_1"/><text:bookmark-start text:name="isaiah_3324"/>Isaiah 33:24<text:bookmark-end text:name="__RefHeading___isaiah_3324_1"/><text:bookmark-end text:name="isaiah_3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֖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 inhabitant will say, “I am sick”; the people who dwell there will be forgiven their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living in Zion will say, “I am ill”; and the sins of those who dwell there will be forgiv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Israel will no longer say, “We are sick and helpless,” for the LORD will forgive thei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ἴπῃ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inhabitant shall not say, I am sick: the people that dwell therein shall be forgiven their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23" text:style-name="Internet_20_link" text:visited-style-name="Visited_20_Internet_20_Link">Isaiah 33:23</text:a> ← Isaiah 33:24 → <text:a xlink:type="simple" xlink:href="https://groveserver.com/bible/doku.php?id=isaiah_34:1" text:style-name="Internet_20_link" text:visited-style-name="Visited_20_Internet_20_Link">Isaiah 3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0:11</meta:creation-date>
    <dc:creator>Generated</dc:creator>
    <dc:date>2025-11-07T14::10:11</dc:date>
    <dc:language>en-US</dc:language>
    <meta:editing-cycles>1</meta:editing-cycles>
    <meta:editing-duration>PT0S</meta:editing-duration>
    <dc:title>isaiah_33:24</dc:title>
  </office:meta>
</office:document-meta>
</file>