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3"/><text:bookmark-start text:name="__RefHeading___isaiah_333_1"/><text:bookmark-start text:name="isaiah_333"/>Isaiah 33:3<text:bookmark-end text:name="__RefHeading___isaiah_333_1"/><text:bookmark-end text:name="isaiah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e tumultuous noise peoples flee; when you lift yourself up, nations are scatte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thunder of your voice, the peoples flee; when you rise up, the nations sca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emy runs at the sound of your voice. When you stand up, the nations fle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noise of the tumult the people fled; at the lifting up of thyself the nations were scatt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2" text:style-name="Internet_20_link" text:visited-style-name="Visited_20_Internet_20_Link">Isaiah 33:2</text:a> ← Isaiah 33:3 → <text:a xlink:type="simple" xlink:href="https://groveserver.com/bible/doku.php?id=isaiah_33:4" text:style-name="Internet_20_link" text:visited-style-name="Visited_20_Internet_20_Link">Isaiah 3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13</meta:creation-date>
    <dc:creator>Generated</dc:creator>
    <dc:date>2025-11-11T00::43:13</dc:date>
    <dc:language>en-US</dc:language>
    <meta:editing-cycles>1</meta:editing-cycles>
    <meta:editing-duration>PT0S</meta:editing-duration>
    <dc:title>isaiah_33:3</dc:title>
  </office:meta>
</office:document-meta>
</file>