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4"/><text:bookmark-start text:name="__RefHeading___isaiah_334_1"/><text:bookmark-start text:name="isaiah_334"/>Isaiah 33:4<text:bookmark-end text:name="__RefHeading___isaiah_334_1"/><text:bookmark-end text:name="isaiah_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r spoil is gathered as the caterpillar gathers; as locusts leap, it is leapt up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plunder, O nations, is harvested as by young locusts; like a swarm of locusts men pounce o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as caterpillars and locusts strip the fields and vines, so the fallen army of Assyria will be stripp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τις   οὕτ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our spoil shall be gathered like the gathering of the caterpiller: as the running to and fro of locusts shall he run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3" text:style-name="Internet_20_link" text:visited-style-name="Visited_20_Internet_20_Link">Isaiah 33:3</text:a> ← Isaiah 33:4 → <text:a xlink:type="simple" xlink:href="https://groveserver.com/bible/doku.php?id=isaiah_33:5" text:style-name="Internet_20_link" text:visited-style-name="Visited_20_Internet_20_Link">Isaiah 3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5:49</meta:creation-date>
    <dc:creator>Generated</dc:creator>
    <dc:date>2025-11-04T13::35:49</dc:date>
    <dc:language>en-US</dc:language>
    <meta:editing-cycles>1</meta:editing-cycles>
    <meta:editing-duration>PT0S</meta:editing-duration>
    <dc:title>isaiah_33:4</dc:title>
  </office:meta>
</office:document-meta>
</file>