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3:5"/><text:bookmark-start text:name="__RefHeading___isaiah_335_1"/><text:bookmark-start text:name="isaiah_335"/>Isaiah 33:5<text:bookmark-end text:name="__RefHeading___isaiah_335_1"/><text:bookmark-end text:name="isaiah_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exalted, for he dwells on high; he will fill Zion with justice and righteousnes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exalted, for he dwells on high; he will fill Zion with justice and righteous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gh the LORD is very great and lives in heaven, he will make Jerusalem his home of justice and righteous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νεπλήσθη Σι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exalted; for he dwelleth on high: he hath filled Zion with judgment and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3:4" text:style-name="Internet_20_link" text:visited-style-name="Visited_20_Internet_20_Link">Isaiah 33:4</text:a> ← Isaiah 33:5 → <text:a xlink:type="simple" xlink:href="https://groveserver.com/bible/doku.php?id=isaiah_33:6" text:style-name="Internet_20_link" text:visited-style-name="Visited_20_Internet_20_Link">Isaiah 3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3" text:style-name="Internet_20_link" text:visited-style-name="Visited_20_Internet_20_Link">Isa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4:11</meta:creation-date>
    <dc:creator>Generated</dc:creator>
    <dc:date>2025-11-10T20::34:11</dc:date>
    <dc:language>en-US</dc:language>
    <meta:editing-cycles>1</meta:editing-cycles>
    <meta:editing-duration>PT0S</meta:editing-duration>
    <dc:title>isaiah_33:5</dc:title>
  </office:meta>
</office:document-meta>
</file>