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6"/><text:bookmark-start text:name="__RefHeading___isaiah_336_1"/><text:bookmark-start text:name="isaiah_336"/>Isaiah 33:6<text:bookmark-end text:name="__RefHeading___isaiah_336_1"/><text:bookmark-end text:name="isaiah_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ill be the stability of your times, abundance of salvation, wisdom, and knowledge; the fear of the LORD is Zion's treas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be the sure foundation for your times, a rich store of salvation and wisdom and knowledge; the fear of the LORD is the key to this treas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 he will be your sure foundation, providing a rich store of salvation, wisdom, and knowledge. The fear of the LORD will be your treasu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ιστήμη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isdom and knowledge shall be the stability of thy times, and strength of salvation: the fear of the LORD is his tr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5" text:style-name="Internet_20_link" text:visited-style-name="Visited_20_Internet_20_Link">Isaiah 33:5</text:a> ← Isaiah 33:6 → <text:a xlink:type="simple" xlink:href="https://groveserver.com/bible/doku.php?id=isaiah_33:7" text:style-name="Internet_20_link" text:visited-style-name="Visited_20_Internet_20_Link">Isaiah 3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3:36</meta:creation-date>
    <dc:creator>Generated</dc:creator>
    <dc:date>2025-11-09T04::33:36</dc:date>
    <dc:language>en-US</dc:language>
    <meta:editing-cycles>1</meta:editing-cycles>
    <meta:editing-duration>PT0S</meta:editing-duration>
    <dc:title>isaiah_33:6</dc:title>
  </office:meta>
</office:document-meta>
</file>