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3:7"/><text:bookmark-start text:name="__RefHeading___isaiah_337_1"/><text:bookmark-start text:name="isaiah_337"/>Isaiah 33:7<text:bookmark-end text:name="__RefHeading___isaiah_337_1"/><text:bookmark-end text:name="isaiah_3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their heroes cry in the streets; the envoys of peace weep bitter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ook, their brave men cry aloud in the streets; the envoys of peace weep bitter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now your brave warriors weep in public. Your ambassadors of peace cry in bitter disappointm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eir valiant ones shall cry without: the ambassadors of peace shall weep bitter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3:6" text:style-name="Internet_20_link" text:visited-style-name="Visited_20_Internet_20_Link">Isaiah 33:6</text:a> ← Isaiah 33:7 → <text:a xlink:type="simple" xlink:href="https://groveserver.com/bible/doku.php?id=isaiah_33:8" text:style-name="Internet_20_link" text:visited-style-name="Visited_20_Internet_20_Link">Isaiah 3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3" text:style-name="Internet_20_link" text:visited-style-name="Visited_20_Internet_20_Link">Isaiah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39:20</meta:creation-date>
    <dc:creator>Generated</dc:creator>
    <dc:date>2025-11-08T08::39:20</dc:date>
    <dc:language>en-US</dc:language>
    <meta:editing-cycles>1</meta:editing-cycles>
    <meta:editing-duration>PT0S</meta:editing-duration>
    <dc:title>isaiah_33:7</dc:title>
  </office:meta>
</office:document-meta>
</file>