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33:8"/><text:bookmark-start text:name="__RefHeading___isaiah_338_1"/><text:bookmark-start text:name="isaiah_338"/>Isaiah 33:8<text:bookmark-end text:name="__RefHeading___isaiah_338_1"/><text:bookmark-end text:name="isaiah_33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highways lie waste; the traveler ceases. Covenants are broken; cities are despised; there is no regard for ma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highways are deserted, no travelers are on the roads. The treaty is broken, its witnesses are despised, no one is respect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r roads are deserted; no one travels them anymore. The Assyrians have broken their peace treaty and care nothing for the promises they made before witnesses. They have no respect for anyon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highways lie waste, the wayfaring man ceaseth: he hath broken the covenant, he hath despised the cities, he regardeth no ma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33:7" text:style-name="Internet_20_link" text:visited-style-name="Visited_20_Internet_20_Link">Isaiah 33:7</text:a> ← Isaiah 33:8 → <text:a xlink:type="simple" xlink:href="https://groveserver.com/bible/doku.php?id=isaiah_33:9" text:style-name="Internet_20_link" text:visited-style-name="Visited_20_Internet_20_Link">Isaiah 33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33" text:style-name="Internet_20_link" text:visited-style-name="Visited_20_Internet_20_Link">Isaiah 3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2::53:48</meta:creation-date>
    <dc:creator>Generated</dc:creator>
    <dc:date>2025-11-03T12::53:48</dc:date>
    <dc:language>en-US</dc:language>
    <meta:editing-cycles>1</meta:editing-cycles>
    <meta:editing-duration>PT0S</meta:editing-duration>
    <dc:title>isaiah_33:8</dc:title>
  </office:meta>
</office:document-meta>
</file>