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3:8:nlt"/>Your roads are deserted; no one travels them anymore. The Assyrians have broken their peace treaty and care nothing for the promises they made before witnesses. They have no respect for any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2:43</meta:creation-date>
    <dc:creator>Generated</dc:creator>
    <dc:date>2025-11-06T03::52:43</dc:date>
    <dc:language>en-US</dc:language>
    <meta:editing-cycles>1</meta:editing-cycles>
    <meta:editing-duration>PT0S</meta:editing-duration>
    <dc:title>isaiah_33:8:nlt</dc:title>
  </office:meta>
</office:document-meta>
</file>