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9"/><text:bookmark-start text:name="__RefHeading___isaiah_339_1"/><text:bookmark-start text:name="isaiah_339"/>Isaiah 33:9<text:bookmark-end text:name="__RefHeading___isaiah_339_1"/><text:bookmark-end text:name="isaiah_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nd mourns and languishes; Lebanon is confounded and withers away; Sharon is like a desert, and Bashan and Carmel shake off their lea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nd mourns and wastes away, Lebanon is ashamed and withers; Sharon is like the Arabah, and Bashan and Carmel drop their lea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nd of Israel wilts in mourning. Lebanon withers with shame. The plain of Sharon is now a wilderness. Bashan and Carmel have been plund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ᾐσχύνθη   ἕλη ἐγένετο  Σαρων       Κάρμηλ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arth mourneth and languisheth: Lebanon is ashamed and hewn down: Sharon is like a wilderness; and Bashan and Carmel shake off their fru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8" text:style-name="Internet_20_link" text:visited-style-name="Visited_20_Internet_20_Link">Isaiah 33:8</text:a> ← Isaiah 33:9 → <text:a xlink:type="simple" xlink:href="https://groveserver.com/bible/doku.php?id=isaiah_33:10" text:style-name="Internet_20_link" text:visited-style-name="Visited_20_Internet_20_Link">Isaiah 3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44</meta:creation-date>
    <dc:creator>Generated</dc:creator>
    <dc:date>2025-11-04T13::48:44</dc:date>
    <dc:language>en-US</dc:language>
    <meta:editing-cycles>1</meta:editing-cycles>
    <meta:editing-duration>PT0S</meta:editing-duration>
    <dc:title>isaiah_33:9</dc:title>
  </office:meta>
</office:document-meta>
</file>