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"/><text:bookmark-start text:name="__RefHeading___isaiah_341_1"/><text:bookmark-start text:name="isaiah_341"/>Isaiah 34:1<text:bookmark-end text:name="__RefHeading___isaiah_341_1"/><text:bookmark-end text:name="isaiah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near, O nations, to hear, and give attention, O peoples! Let the earth hear, and all that fills it; the world, and all that comes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near, you nations, and listen; pay attention, you peoples! Let the earth hear, and all that is in it, the world, and all that comes out of i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here and listen, O nations of the earth. Let the world and everything in it hear my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near, ye nations, to hear; and hearken, ye people: let the earth hear, and all that is therein; the world, and all things that come forth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4" text:style-name="Internet_20_link" text:visited-style-name="Visited_20_Internet_20_Link">Isaiah 33:24</text:a> ← Isaiah 34:1 → <text:a xlink:type="simple" xlink:href="https://groveserver.com/bible/doku.php?id=isaiah_34:2" text:style-name="Internet_20_link" text:visited-style-name="Visited_20_Internet_20_Link">Isaiah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3</meta:creation-date>
    <dc:creator>Generated</dc:creator>
    <dc:date>2025-11-11T00::42:13</dc:date>
    <dc:language>en-US</dc:language>
    <meta:editing-cycles>1</meta:editing-cycles>
    <meta:editing-duration>PT0S</meta:editing-duration>
    <dc:title>isaiah_34:1</dc:title>
  </office:meta>
</office:document-meta>
</file>