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4:10"/><text:bookmark-start text:name="__RefHeading___isaiah_3410_1"/><text:bookmark-start text:name="isaiah_3410"/>Isaiah 34:10<text:bookmark-end text:name="__RefHeading___isaiah_3410_1"/><text:bookmark-end text:name="isaiah_34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בָּֽהּ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ight and day it shall not be quenched; its smoke shall go up forever. From generation to generation it shall lie waste; none shall pass through it forever and ev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t will not be quenched night and day; its smoke will rise forever. From generation to generation it will lie desolate; no one will ever pass through it agai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judgment on Edom will never end; the smoke of its burning will rise forever. The land will lie deserted from generation to generation. No one will live there anymo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t shall not be quenched night nor day; the smoke thereof shall go up for ever: from generation to generation it shall lie waste; none shall pass through it for ever and e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4:9" text:style-name="Internet_20_link" text:visited-style-name="Visited_20_Internet_20_Link">Isaiah 34:9</text:a> ← Isaiah 34:10 → <text:a xlink:type="simple" xlink:href="https://groveserver.com/bible/doku.php?id=isaiah_34:11" text:style-name="Internet_20_link" text:visited-style-name="Visited_20_Internet_20_Link">Isaiah 34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4" text:style-name="Internet_20_link" text:visited-style-name="Visited_20_Internet_20_Link">Isaiah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59:39</meta:creation-date>
    <dc:creator>Generated</dc:creator>
    <dc:date>2025-11-08T03::59:39</dc:date>
    <dc:language>en-US</dc:language>
    <meta:editing-cycles>1</meta:editing-cycles>
    <meta:editing-duration>PT0S</meta:editing-duration>
    <dc:title>isaiah_34:10</dc:title>
  </office:meta>
</office:document-meta>
</file>