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2"/><text:bookmark-start text:name="__RefHeading___isaiah_3412_1"/><text:bookmark-start text:name="isaiah_3412"/>Isaiah 34:12<text:bookmark-end text:name="__RefHeading___isaiah_3412_1"/><text:bookmark-end text:name="isaiah_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s nobles- there is no one there to call it a kingdom, and all its princes shall be no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r nobles will have nothing there to be called a kingdom, all her princes will vanish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called the Land of Nothing, and all its nobles will soon be g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μεγιστᾶνε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call the nobles thereof to the kingdom, but none shall be there, and all her princes shall be no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1" text:style-name="Internet_20_link" text:visited-style-name="Visited_20_Internet_20_Link">Isaiah 34:11</text:a> ← Isaiah 34:12 → <text:a xlink:type="simple" xlink:href="https://groveserver.com/bible/doku.php?id=isaiah_34:13" text:style-name="Internet_20_link" text:visited-style-name="Visited_20_Internet_20_Link">Isaiah 3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4:55</meta:creation-date>
    <dc:creator>Generated</dc:creator>
    <dc:date>2025-11-10T12::44:55</dc:date>
    <dc:language>en-US</dc:language>
    <meta:editing-cycles>1</meta:editing-cycles>
    <meta:editing-duration>PT0S</meta:editing-duration>
    <dc:title>isaiah_34:12</dc:title>
  </office:meta>
</office:document-meta>
</file>