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4:13"/><text:bookmark-start text:name="__RefHeading___isaiah_3413_1"/><text:bookmark-start text:name="isaiah_3413"/>Isaiah 34:13<text:bookmark-end text:name="__RefHeading___isaiah_3413_1"/><text:bookmark-end text:name="isaiah_3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rns shall grow over its strongholds, nettles and thistles in its fortresses. It shall be the haunt of jackals, an abode for ostrich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rns will overrun her citadels, nettles and brambles her strongholds. She will become a haunt for jackals, a home for ow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rns will overrun its palaces; nettles and thistles will grow in its forts. The ruins will become a haunt for jackals and a home for ow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αφύσει               σειρήνων   στρουθ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rns shall come up in her palaces, nettles and brambles in the fortresses thereof: and it shall be an habitation of dragons, and a court for ow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4:12" text:style-name="Internet_20_link" text:visited-style-name="Visited_20_Internet_20_Link">Isaiah 34:12</text:a> ← Isaiah 34:13 → <text:a xlink:type="simple" xlink:href="https://groveserver.com/bible/doku.php?id=isaiah_34:14" text:style-name="Internet_20_link" text:visited-style-name="Visited_20_Internet_20_Link">Isaiah 3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4" text:style-name="Internet_20_link" text:visited-style-name="Visited_20_Internet_20_Link">Isaiah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53</meta:creation-date>
    <dc:creator>Generated</dc:creator>
    <dc:date>2025-11-11T06::21:53</dc:date>
    <dc:language>en-US</dc:language>
    <meta:editing-cycles>1</meta:editing-cycles>
    <meta:editing-duration>PT0S</meta:editing-duration>
    <dc:title>isaiah_34:13</dc:title>
  </office:meta>
</office:document-meta>
</file>