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14"/><text:bookmark-start text:name="__RefHeading___isaiah_3414_1"/><text:bookmark-start text:name="isaiah_3414"/>Isaiah 34:14<text:bookmark-end text:name="__RefHeading___isaiah_3414_1"/><text:bookmark-end text:name="isaiah_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ild animals shall meet with hyenas; the wild goat shall cry to his fellow; indeed, there the night bird settles and finds for herself a resting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sert creatures will meet with hyenas, and wild goats will bleat to each other; there the night creatures will also repose and find for themselves places of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sert animals will mingle there with hyenas, their howls filling the night. Wild goats will bleat at one another among the ruins, and night creatures will come there to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ὀνοκενταύροις         ὀνοκένταυρ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ld beasts of the desert shall also meet with the wild beasts of the island, and the satyr shall cry to his fellow; the screech owl also shall rest there, and find for herself a place of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13" text:style-name="Internet_20_link" text:visited-style-name="Visited_20_Internet_20_Link">Isaiah 34:13</text:a> ← Isaiah 34:14 → <text:a xlink:type="simple" xlink:href="https://groveserver.com/bible/doku.php?id=isaiah_34:15" text:style-name="Internet_20_link" text:visited-style-name="Visited_20_Internet_20_Link">Isaiah 3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6</meta:creation-date>
    <dc:creator>Generated</dc:creator>
    <dc:date>2025-11-10T14::24:36</dc:date>
    <dc:language>en-US</dc:language>
    <meta:editing-cycles>1</meta:editing-cycles>
    <meta:editing-duration>PT0S</meta:editing-duration>
    <dc:title>isaiah_34:14</dc:title>
  </office:meta>
</office:document-meta>
</file>