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saiah_34:16"/><text:bookmark-start text:name="__RefHeading___isaiah_3416_1"/><text:bookmark-start text:name="isaiah_3416"/>Isaiah 34:16<text:bookmark-end text:name="__RefHeading___isaiah_3416_1"/><text:bookmark-end text:name="isaiah_34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eek and read from the book of the LORD: Not one of these shall be missing; none shall be without her mate. For the mouth of the LORD has commanded, and his Spirit has gathered the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Look in the scroll of the LORD and read: None of these will be missing, not one will lack her mate. For it is his mouth that has given the order, and his Spirit will gather them together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earch the book of the LORD, and see what he will do. Not one of these birds and animals will be missing, and none will lack a mate, for the LORD has promised this. His Spirit will make it all come tru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ἀπώλετο    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Seek ye out of the book of the LORD, and read: no one of these shall fail, none shall want her mate: for my mouth it hath commanded, and his spirit it hath gathered the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isaiah_34:15" text:style-name="Internet_20_link" text:visited-style-name="Visited_20_Internet_20_Link">Isaiah 34:15</text:a> ← Isaiah 34:16 → <text:a xlink:type="simple" xlink:href="https://groveserver.com/bible/doku.php?id=isaiah_34:17" text:style-name="Internet_20_link" text:visited-style-name="Visited_20_Internet_20_Link">Isaiah 34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isaiah" text:style-name="Internet_20_link" text:visited-style-name="Visited_20_Internet_20_Link">Isaiah</text:a> → <text:a xlink:type="simple" xlink:href="https://groveserver.com/bible/doku.php?id=isaiah_34" text:style-name="Internet_20_link" text:visited-style-name="Visited_20_Internet_20_Link">Isaiah 3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6::14:59</meta:creation-date>
    <dc:creator>Generated</dc:creator>
    <dc:date>2025-11-10T16::14:59</dc:date>
    <dc:language>en-US</dc:language>
    <meta:editing-cycles>1</meta:editing-cycles>
    <meta:editing-duration>PT0S</meta:editing-duration>
    <dc:title>isaiah_34:16</dc:title>
  </office:meta>
</office:document-meta>
</file>