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17"/><text:bookmark-start text:name="__RefHeading___isaiah_3417_1"/><text:bookmark-start text:name="isaiah_3417"/>Isaiah 34:17<text:bookmark-end text:name="__RefHeading___isaiah_3417_1"/><text:bookmark-end text:name="isaiah_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ן֙    לָהֶ֖ם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cast the lot for them; his hand has portioned it out to them with the line; they shall possess it forever; from generation to generation they shall dwell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lots their portions; his hand distributes them by measure. They will possess it forever and dwell there from generation to gener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surveyed and divided the land and deeded it over to those creatures. They will possess it forever, from generation to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th cast the lot for them, and his hand hath divided it unto them by line: they shall possess it for ever, from generation to generation shall they dwell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16" text:style-name="Internet_20_link" text:visited-style-name="Visited_20_Internet_20_Link">Isaiah 34:16</text:a> ← Isaiah 34:17 → <text:a xlink:type="simple" xlink:href="https://groveserver.com/bible/doku.php?id=isaiah_35:1" text:style-name="Internet_20_link" text:visited-style-name="Visited_20_Internet_20_Link">Isaiah 3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5:29</meta:creation-date>
    <dc:creator>Generated</dc:creator>
    <dc:date>2025-11-08T17::55:29</dc:date>
    <dc:language>en-US</dc:language>
    <meta:editing-cycles>1</meta:editing-cycles>
    <meta:editing-duration>PT0S</meta:editing-duration>
    <dc:title>isaiah_34:17</dc:title>
  </office:meta>
</office:document-meta>
</file>