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4:2"/><text:bookmark-start text:name="__RefHeading___isaiah_342_1"/><text:bookmark-start text:name="isaiah_342"/>Isaiah 34:2<text:bookmark-end text:name="__RefHeading___isaiah_342_1"/><text:bookmark-end text:name="isaiah_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is enraged against all the nations, and furious against all their host; he has devoted them to destruction, has given them over for slaugh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angry with all nations; his wrath is upon all their armies. He will totally destroy them, he will give them over to slaugh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is enraged against the nations. His fury is against all their armies. He will completely destroy them, dooming them to slaugh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πολέσ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indignation of the LORD is upon all nations, and his fury upon all their armies: he hath utterly destroyed them, he hath delivered them to the slaugh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4:1" text:style-name="Internet_20_link" text:visited-style-name="Visited_20_Internet_20_Link">Isaiah 34:1</text:a> ← Isaiah 34:2 → <text:a xlink:type="simple" xlink:href="https://groveserver.com/bible/doku.php?id=isaiah_34:3" text:style-name="Internet_20_link" text:visited-style-name="Visited_20_Internet_20_Link">Isaiah 3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4" text:style-name="Internet_20_link" text:visited-style-name="Visited_20_Internet_20_Link">Isa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37</meta:creation-date>
    <dc:creator>Generated</dc:creator>
    <dc:date>2025-11-08T20::05:37</dc:date>
    <dc:language>en-US</dc:language>
    <meta:editing-cycles>1</meta:editing-cycles>
    <meta:editing-duration>PT0S</meta:editing-duration>
    <dc:title>isaiah_34:2</dc:title>
  </office:meta>
</office:document-meta>
</file>