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3"/><text:bookmark-start text:name="__RefHeading___isaiah_343_1"/><text:bookmark-start text:name="isaiah_343"/>Isaiah 34:3<text:bookmark-end text:name="__RefHeading___isaiah_343_1"/><text:bookmark-end text:name="isaiah_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slain shall be cast out, and the stench of their corpses shall rise; the mountains shall flow with their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slain will be thrown out, their dead bodies will send up a stench; the mountains will be soaked with their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dead will be left unburied, and the stench of rotting bodies will fill the land. The mountains will flow with their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αυματί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slain also shall be cast out, and their stink shall come up out of their carcases, and the mountains shall be melted with their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2" text:style-name="Internet_20_link" text:visited-style-name="Visited_20_Internet_20_Link">Isaiah 34:2</text:a> ← Isaiah 34:3 → <text:a xlink:type="simple" xlink:href="https://groveserver.com/bible/doku.php?id=isaiah_34:4" text:style-name="Internet_20_link" text:visited-style-name="Visited_20_Internet_20_Link">Isaiah 3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25</meta:creation-date>
    <dc:creator>Generated</dc:creator>
    <dc:date>2025-11-10T23::15:25</dc:date>
    <dc:language>en-US</dc:language>
    <meta:editing-cycles>1</meta:editing-cycles>
    <meta:editing-duration>PT0S</meta:editing-duration>
    <dc:title>isaiah_34:3</dc:title>
  </office:meta>
</office:document-meta>
</file>