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4:4"/><text:bookmark-start text:name="__RefHeading___isaiah_344_1"/><text:bookmark-start text:name="isaiah_344"/>Isaiah 34:4<text:bookmark-end text:name="__RefHeading___isaiah_344_1"/><text:bookmark-end text:name="isaiah_3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host of heaven shall rot away, and the skies roll up like a scroll. All their host shall fall, as leaves fall from the vine, like leaves falling from the fig tre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stars of the heavens will be dissolved and the sky rolled up like a scroll; all the starry host will fall like withered leaves from the vine, like shriveled figs from the fig tre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eavens above will melt away and disappear like a rolled-up scroll. The stars will fall from the sky like withered leaves from a grapevine, or shriveled figs from a fig tre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host of heaven shall be dissolved, and the heavens shall be rolled together as a scroll: and all their host shall fall down, as the leaf falleth off from the vine, and as a falling fig from the fig t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4:3" text:style-name="Internet_20_link" text:visited-style-name="Visited_20_Internet_20_Link">Isaiah 34:3</text:a> ← Isaiah 34:4 → <text:a xlink:type="simple" xlink:href="https://groveserver.com/bible/doku.php?id=isaiah_34:5" text:style-name="Internet_20_link" text:visited-style-name="Visited_20_Internet_20_Link">Isaiah 3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4" text:style-name="Internet_20_link" text:visited-style-name="Visited_20_Internet_20_Link">Isaiah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3:48</meta:creation-date>
    <dc:creator>Generated</dc:creator>
    <dc:date>2025-11-11T22::13:48</dc:date>
    <dc:language>en-US</dc:language>
    <meta:editing-cycles>1</meta:editing-cycles>
    <meta:editing-duration>PT0S</meta:editing-duration>
    <dc:title>isaiah_34:4</dc:title>
  </office:meta>
</office:document-meta>
</file>