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4:5"/><text:bookmark-start text:name="__RefHeading___isaiah_345_1"/><text:bookmark-start text:name="isaiah_345"/>Isaiah 34:5<text:bookmark-end text:name="__RefHeading___isaiah_345_1"/><text:bookmark-end text:name="isaiah_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y sword has drunk its fill in the heavens; behold, it descends for judgment upon Edom, upon the people I have devoted to destru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word has drunk its fill in the heavens; see, it descends in judgment on Edom, the people I have totally destro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my sword has finished its work in the heavens, it will fall upon Edom, the nation I have marked for destru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Ιδουμαί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y sword shall be bathed in heaven: behold, it shall come down upon Idumea, and upon the people of my curse, to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4:4" text:style-name="Internet_20_link" text:visited-style-name="Visited_20_Internet_20_Link">Isaiah 34:4</text:a> ← Isaiah 34:5 → <text:a xlink:type="simple" xlink:href="https://groveserver.com/bible/doku.php?id=isaiah_34:6" text:style-name="Internet_20_link" text:visited-style-name="Visited_20_Internet_20_Link">Isaiah 3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4" text:style-name="Internet_20_link" text:visited-style-name="Visited_20_Internet_20_Link">Isa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2:39</meta:creation-date>
    <dc:creator>Generated</dc:creator>
    <dc:date>2025-11-10T19::52:39</dc:date>
    <dc:language>en-US</dc:language>
    <meta:editing-cycles>1</meta:editing-cycles>
    <meta:editing-duration>PT0S</meta:editing-duration>
    <dc:title>isaiah_34:5</dc:title>
  </office:meta>
</office:document-meta>
</file>