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4:7"/><text:bookmark-start text:name="__RefHeading___isaiah_347_1"/><text:bookmark-start text:name="isaiah_347"/>Isaiah 34:7<text:bookmark-end text:name="__RefHeading___isaiah_347_1"/><text:bookmark-end text:name="isaiah_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d oxen shall fall with them, and young steers with the mighty bulls. Their land shall drink its fill of blood, and their soil shall be gorged with f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wild oxen will fall with them, the bull calves and the great bulls. Their land will be drenched with blood, and the dust will be soaked with f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men as strong as wild oxen will die– the young men alongside the veterans. The land will be soaked with blood and the soil enriched with f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μπεσοῦνται  ἁδροὶ     κριοὶ              στέατος  ἐμπλησθ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unicorns shall come down with them, and the bullocks with the bulls; and their land shall be soaked with blood, and their dust made fat with fat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4:6" text:style-name="Internet_20_link" text:visited-style-name="Visited_20_Internet_20_Link">Isaiah 34:6</text:a> ← Isaiah 34:7 → <text:a xlink:type="simple" xlink:href="https://groveserver.com/bible/doku.php?id=isaiah_34:8" text:style-name="Internet_20_link" text:visited-style-name="Visited_20_Internet_20_Link">Isaiah 3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4" text:style-name="Internet_20_link" text:visited-style-name="Visited_20_Internet_20_Link">Isa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52</meta:creation-date>
    <dc:creator>Generated</dc:creator>
    <dc:date>2025-11-11T15::49:52</dc:date>
    <dc:language>en-US</dc:language>
    <meta:editing-cycles>1</meta:editing-cycles>
    <meta:editing-duration>PT0S</meta:editing-duration>
    <dc:title>isaiah_34:7</dc:title>
  </office:meta>
</office:document-meta>
</file>