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9"/><text:bookmark-start text:name="__RefHeading___isaiah_349_1"/><text:bookmark-start text:name="isaiah_349"/>Isaiah 34:9<text:bookmark-end text:name="__RefHeading___isaiah_349_1"/><text:bookmark-end text:name="isaiah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treams of Edom shall be turned into pitch, and her soil into sulfur; her land shall become burning pit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dom's streams will be turned into pitch, her dust into burning sulfur; her land will become blazing pitc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reams of Edom will be filled with burning pitch, and the ground will be covered with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ίσσαν              πίσ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reams thereof shall be turned into pitch, and the dust thereof into brimstone, and the land thereof shall become burning pit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8" text:style-name="Internet_20_link" text:visited-style-name="Visited_20_Internet_20_Link">Isaiah 34:8</text:a> ← Isaiah 34:9 → <text:a xlink:type="simple" xlink:href="https://groveserver.com/bible/doku.php?id=isaiah_34:10" text:style-name="Internet_20_link" text:visited-style-name="Visited_20_Internet_20_Link">Isaiah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15</meta:creation-date>
    <dc:creator>Generated</dc:creator>
    <dc:date>2025-11-11T15::14:15</dc:date>
    <dc:language>en-US</dc:language>
    <meta:editing-cycles>1</meta:editing-cycles>
    <meta:editing-duration>PT0S</meta:editing-duration>
    <dc:title>isaiah_34:9</dc:title>
  </office:meta>
</office:document-meta>
</file>