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5:1"/><text:bookmark-start text:name="__RefHeading___isaiah_351_1"/><text:bookmark-start text:name="isaiah_351"/>Isaiah 35:1<text:bookmark-end text:name="__RefHeading___isaiah_351_1"/><text:bookmark-end text:name="isaiah_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lderness and the dry land shall be glad; the desert shall rejoice and blossom like the crocu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esert and the parched land will be glad; the wilderness will rejoice and blossom. Like the crocu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e wilderness and desert will be glad in those days. The wasteland will rejoice and blossom with spring crocu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γαλλιάσθω   ἀνθείτω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lderness and the solitary place shall be glad for them; and the desert shall rejoice, and blossom as the ro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4:17" text:style-name="Internet_20_link" text:visited-style-name="Visited_20_Internet_20_Link">Isaiah 34:17</text:a> ← Isaiah 35:1 → <text:a xlink:type="simple" xlink:href="https://groveserver.com/bible/doku.php?id=isaiah_35:2" text:style-name="Internet_20_link" text:visited-style-name="Visited_20_Internet_20_Link">Isaiah 3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5" text:style-name="Internet_20_link" text:visited-style-name="Visited_20_Internet_20_Link">Isa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07:50</meta:creation-date>
    <dc:creator>Generated</dc:creator>
    <dc:date>2025-11-11T20::07:50</dc:date>
    <dc:language>en-US</dc:language>
    <meta:editing-cycles>1</meta:editing-cycles>
    <meta:editing-duration>PT0S</meta:editing-duration>
    <dc:title>isaiah_35:1</dc:title>
  </office:meta>
</office:document-meta>
</file>