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5:3"/><text:bookmark-start text:name="__RefHeading___isaiah_353_1"/><text:bookmark-start text:name="isaiah_353"/>Isaiah 35:3<text:bookmark-end text:name="__RefHeading___isaiah_353_1"/><text:bookmark-end text:name="isaiah_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trengthen the weak hands, and make firm the feeble kne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rengthen the feeble hands, steady the knees that give wa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this news, strengthen those who have tired hands, and encourage those who have weak kn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trengthen ye the weak hands, and confirm the feeble kne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5:2" text:style-name="Internet_20_link" text:visited-style-name="Visited_20_Internet_20_Link">Isaiah 35:2</text:a> ← Isaiah 35:3 → <text:a xlink:type="simple" xlink:href="https://groveserver.com/bible/doku.php?id=isaiah_35:4" text:style-name="Internet_20_link" text:visited-style-name="Visited_20_Internet_20_Link">Isaiah 3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5" text:style-name="Internet_20_link" text:visited-style-name="Visited_20_Internet_20_Link">Isa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54</meta:creation-date>
    <dc:creator>Generated</dc:creator>
    <dc:date>2025-11-10T14::22:54</dc:date>
    <dc:language>en-US</dc:language>
    <meta:editing-cycles>1</meta:editing-cycles>
    <meta:editing-duration>PT0S</meta:editing-duration>
    <dc:title>isaiah_35:3</dc:title>
  </office:meta>
</office:document-meta>
</file>