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5:4"/><text:bookmark-start text:name="__RefHeading___isaiah_354_1"/><text:bookmark-start text:name="isaiah_354"/>Isaiah 35:4<text:bookmark-end text:name="__RefHeading___isaiah_354_1"/><text:bookmark-end text:name="isaiah_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y to those who have an anxious heart, “Be strong; fear not! Behold, your God will come with vengeance, with the recompense of God. He will come and save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ose with fearful hearts, “Be strong, do not fear; your God will come, he will come with vengeance; with divine retribution he will come to save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y to those with fearful hearts, “Be strong, and do not fear, for your God is coming to destroy your enemies. He is coming to save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to them that are of a fearful heart, Be strong, fear not: behold, your God will come with vengeance, even God with a recompence; he will come and sav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5:3" text:style-name="Internet_20_link" text:visited-style-name="Visited_20_Internet_20_Link">Isaiah 35:3</text:a> ← Isaiah 35:4 → <text:a xlink:type="simple" xlink:href="https://groveserver.com/bible/doku.php?id=isaiah_35:5" text:style-name="Internet_20_link" text:visited-style-name="Visited_20_Internet_20_Link">Isaiah 3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5" text:style-name="Internet_20_link" text:visited-style-name="Visited_20_Internet_20_Link">Isa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19</meta:creation-date>
    <dc:creator>Generated</dc:creator>
    <dc:date>2025-11-11T06::20:19</dc:date>
    <dc:language>en-US</dc:language>
    <meta:editing-cycles>1</meta:editing-cycles>
    <meta:editing-duration>PT0S</meta:editing-duration>
    <dc:title>isaiah_35:4</dc:title>
  </office:meta>
</office:document-meta>
</file>