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5:6"/><text:bookmark-start text:name="__RefHeading___isaiah_356_1"/><text:bookmark-start text:name="isaiah_356"/>Isaiah 35:6<text:bookmark-end text:name="__RefHeading___isaiah_356_1"/><text:bookmark-end text:name="isaiah_3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hall the lame man leap like a deer, and the tongue of the mute sing for joy. For waters break forth in the wilderness, and streams in the deser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will the lame leap like a deer, and the mute tongue shout for joy. Water will gush forth in the wilderness and streams in the dese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ame will leap like a deer, and those who cannot speak will sing for joy! Springs will gush forth in the wilderness, and streams will water the waste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ἔλαφος    τρανὴ   μογιλάλω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all the lame man leap as an hart, and the tongue of the dumb sing: for in the wilderness shall waters break out, and streams in the dese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5:5" text:style-name="Internet_20_link" text:visited-style-name="Visited_20_Internet_20_Link">Isaiah 35:5</text:a> ← Isaiah 35:6 → <text:a xlink:type="simple" xlink:href="https://groveserver.com/bible/doku.php?id=isaiah_35:7" text:style-name="Internet_20_link" text:visited-style-name="Visited_20_Internet_20_Link">Isaiah 3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5" text:style-name="Internet_20_link" text:visited-style-name="Visited_20_Internet_20_Link">Isaiah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8:54</meta:creation-date>
    <dc:creator>Generated</dc:creator>
    <dc:date>2025-11-09T21::48:54</dc:date>
    <dc:language>en-US</dc:language>
    <meta:editing-cycles>1</meta:editing-cycles>
    <meta:editing-duration>PT0S</meta:editing-duration>
    <dc:title>isaiah_35:6</dc:title>
  </office:meta>
</office:document-meta>
</file>