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5:7"/><text:bookmark-start text:name="__RefHeading___isaiah_357_1"/><text:bookmark-start text:name="isaiah_357"/>Isaiah 35:7<text:bookmark-end text:name="__RefHeading___isaiah_357_1"/><text:bookmark-end text:name="isaiah_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urning sand shall become a pool, and the thirsty ground springs of water; in the haunt of jackals, where they lie down, the grass shall become reeds and rus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urning sand will become a pool, the thirsty ground bubbling springs. In the haunts where jackals once lay, grass and reeds and papyrus will gr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arched ground will become a pool, and springs of water will satisfy the thirsty land. Marsh grass and reeds and rushes will flourish where desert jackals once l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ἕλη               ἕλ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arched ground shall become a pool, and the thirsty land springs of water: in the habitation of dragons, where each lay, shall be grass with reeds and rus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5:6" text:style-name="Internet_20_link" text:visited-style-name="Visited_20_Internet_20_Link">Isaiah 35:6</text:a> ← Isaiah 35:7 → <text:a xlink:type="simple" xlink:href="https://groveserver.com/bible/doku.php?id=isaiah_35:8" text:style-name="Internet_20_link" text:visited-style-name="Visited_20_Internet_20_Link">Isaiah 3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5" text:style-name="Internet_20_link" text:visited-style-name="Visited_20_Internet_20_Link">Isa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37</meta:creation-date>
    <dc:creator>Generated</dc:creator>
    <dc:date>2025-11-10T14::24:37</dc:date>
    <dc:language>en-US</dc:language>
    <meta:editing-cycles>1</meta:editing-cycles>
    <meta:editing-duration>PT0S</meta:editing-duration>
    <dc:title>isaiah_35:7</dc:title>
  </office:meta>
</office:document-meta>
</file>