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8"/><text:bookmark-start text:name="__RefHeading___isaiah_358_1"/><text:bookmark-start text:name="isaiah_358"/>Isaiah 35:8<text:bookmark-end text:name="__RefHeading___isaiah_358_1"/><text:bookmark-end text:name="isaiah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֔הּ     לָ֑מ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highway shall be there, and it shall be called the Way of Holiness; the unclean shall not pass over it. It shall belong to those who walk on the way; even if they are fools, they shall not go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 highway will be there; it will be called the Way of Holiness. The unclean will not journey on it; it will be for those who walk in that Way; wicked fools will not go about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 great road will go through that once deserted land. It will be named the Highway of Holiness. Evil-minded people will never travel on it. It will be only for those who walk in God's ways; fools will never walk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n highway shall be there, and a way, and it shall be called The way of holiness; the unclean shall not pass over it; but it shall be for those: the wayfaring men, though fools, shall not err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7" text:style-name="Internet_20_link" text:visited-style-name="Visited_20_Internet_20_Link">Isaiah 35:7</text:a> ← Isaiah 35:8 → <text:a xlink:type="simple" xlink:href="https://groveserver.com/bible/doku.php?id=isaiah_35:9" text:style-name="Internet_20_link" text:visited-style-name="Visited_20_Internet_20_Link">Isaiah 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39</meta:creation-date>
    <dc:creator>Generated</dc:creator>
    <dc:date>2025-11-06T07::55:39</dc:date>
    <dc:language>en-US</dc:language>
    <meta:editing-cycles>1</meta:editing-cycles>
    <meta:editing-duration>PT0S</meta:editing-duration>
    <dc:title>isaiah_35:8</dc:title>
  </office:meta>
</office:document-meta>
</file>