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9"/><text:bookmark-start text:name="__RefHeading___isaiah_359_1"/><text:bookmark-start text:name="isaiah_359"/>Isaiah 35:9<text:bookmark-end text:name="__RefHeading___isaiah_359_1"/><text:bookmark-end text:name="isaiah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lion shall be there, nor shall any ravenous beast come up on it; they shall not be found there, but the redeemed shall walk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lion will be there, nor will any ferocious beast get up on it; they will not be found there. But only the redeemed will walk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ons will not lurk along its course, nor any other ferocious beasts. There will be no other dangers. Only the redeemed will walk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lion shall be there, nor any ravenous beast shall go up thereon, it shall not be found there; but the redeemed shall walk the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8" text:style-name="Internet_20_link" text:visited-style-name="Visited_20_Internet_20_Link">Isaiah 35:8</text:a> ← Isaiah 35:9 → <text:a xlink:type="simple" xlink:href="https://groveserver.com/bible/doku.php?id=isaiah_35:10" text:style-name="Internet_20_link" text:visited-style-name="Visited_20_Internet_20_Link">Isaiah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8</meta:creation-date>
    <dc:creator>Generated</dc:creator>
    <dc:date>2025-11-11T21::20:08</dc:date>
    <dc:language>en-US</dc:language>
    <meta:editing-cycles>1</meta:editing-cycles>
    <meta:editing-duration>PT0S</meta:editing-duration>
    <dc:title>isaiah_35:9</dc:title>
  </office:meta>
</office:document-meta>
</file>