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6:1"/><text:bookmark-start text:name="__RefHeading___isaiah_361_1"/><text:bookmark-start text:name="isaiah_361"/>Isaiah 36:1<text:bookmark-end text:name="__RefHeading___isaiah_361_1"/><text:bookmark-end text:name="isaiah_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ourteenth year of King Hezekiah, Sennacherib king of Assyria came up against all the fortified cities of Judah and took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ourteenth year of King Hezekiah's reign, Sennacherib king of Assyria attacked all the fortified cities of Judah and captur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fourteenth year of King Hezekiah's reign, King Sennacherib of Assyria came to attack the fortified towns of Judah and conquer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Εζεκιου  Σενναχηριμ  Ἀσσυρίων       ὀχυρὰ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t came to pass in the fourteenth year of king Hezekiah, that Sennacherib king of Assyria came up against all the defenced cities of Judah, and took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5:10" text:style-name="Internet_20_link" text:visited-style-name="Visited_20_Internet_20_Link">Isaiah 35:10</text:a> ← Isaiah 36:1 → <text:a xlink:type="simple" xlink:href="https://groveserver.com/bible/doku.php?id=isaiah_36:2" text:style-name="Internet_20_link" text:visited-style-name="Visited_20_Internet_20_Link">Isaiah 3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6" text:style-name="Internet_20_link" text:visited-style-name="Visited_20_Internet_20_Link">Isa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45</meta:creation-date>
    <dc:creator>Generated</dc:creator>
    <dc:date>2025-11-07T12::13:45</dc:date>
    <dc:language>en-US</dc:language>
    <meta:editing-cycles>1</meta:editing-cycles>
    <meta:editing-duration>PT0S</meta:editing-duration>
    <dc:title>isaiah_36:1</dc:title>
  </office:meta>
</office:document-meta>
</file>