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10"/><text:bookmark-start text:name="__RefHeading___isaiah_3610_1"/><text:bookmark-start text:name="isaiah_3610"/>Isaiah 36:10<text:bookmark-end text:name="__RefHeading___isaiah_3610_1"/><text:bookmark-end text:name="isaiah_3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s it without the LORD that I have come up against this land to destroy it? The LORD said to me, Go up against this land and destroy it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urthermore, have I come to attack and destroy this land without the LORD? The LORD himself told me to march against this country and destroy it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's more, do you think we have invaded your land without the LORD's direction? The LORD himself told us, 'Attack this land and destroy it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m I now come up without the LORD against this land to destroy it? the LORD said unto me, Go up against this land, and destro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9" text:style-name="Internet_20_link" text:visited-style-name="Visited_20_Internet_20_Link">Isaiah 36:9</text:a> ← Isaiah 36:10 → <text:a xlink:type="simple" xlink:href="https://groveserver.com/bible/doku.php?id=isaiah_36:11" text:style-name="Internet_20_link" text:visited-style-name="Visited_20_Internet_20_Link">Isaiah 3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19</meta:creation-date>
    <dc:creator>Generated</dc:creator>
    <dc:date>2025-11-08T03::43:19</dc:date>
    <dc:language>en-US</dc:language>
    <meta:editing-cycles>1</meta:editing-cycles>
    <meta:editing-duration>PT0S</meta:editing-duration>
    <dc:title>isaiah_36:10</dc:title>
  </office:meta>
</office:document-meta>
</file>