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36:12:nlt"/>But Sennacherib's chief of staff replied, “Do you think my master sent this message only to you and your master? He wants all the people to hear it, for when we put this city under siege, they will suffer along with you. They will be so hungry and thirsty that they will eat their own dung and drink their own ur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42:16</meta:creation-date>
    <dc:creator>Generated</dc:creator>
    <dc:date>2025-11-08T08::42:16</dc:date>
    <dc:language>en-US</dc:language>
    <meta:editing-cycles>1</meta:editing-cycles>
    <meta:editing-duration>PT0S</meta:editing-duration>
    <dc:title>isaiah_36:12:nlt</dc:title>
  </office:meta>
</office:document-meta>
</file>