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13"/><text:bookmark-start text:name="__RefHeading___isaiah_3613_1"/><text:bookmark-start text:name="isaiah_3613"/>Isaiah 36:13<text:bookmark-end text:name="__RefHeading___isaiah_3613_1"/><text:bookmark-end text:name="isaiah_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Rabshakeh stood and called out in a loud voice in the language of Judah: “Hear the words of the great king, the king of Assyria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ommander stood and called out in Hebrew, “Hear the words of the great king, the king of Assyria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chief of staff stood and shouted in Hebrew to the people on the wall, “Listen to this message from the great king of Assyria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ψακης     Ιουδαϊστὶ  εἶπεν       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Rabshakeh stood, and cried with a loud voice in the Jews' language, and said, Hear ye the words of the great king, the king of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12" text:style-name="Internet_20_link" text:visited-style-name="Visited_20_Internet_20_Link">Isaiah 36:12</text:a> ← Isaiah 36:13 → <text:a xlink:type="simple" xlink:href="https://groveserver.com/bible/doku.php?id=isaiah_36:14" text:style-name="Internet_20_link" text:visited-style-name="Visited_20_Internet_20_Link">Isaiah 3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33</meta:creation-date>
    <dc:creator>Generated</dc:creator>
    <dc:date>2025-11-10T16::16:33</dc:date>
    <dc:language>en-US</dc:language>
    <meta:editing-cycles>1</meta:editing-cycles>
    <meta:editing-duration>PT0S</meta:editing-duration>
    <dc:title>isaiah_36:13</dc:title>
  </office:meta>
</office:document-meta>
</file>