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2"/><text:bookmark-start text:name="__RefHeading___isaiah_362_1"/><text:bookmark-start text:name="isaiah_362"/>Isaiah 36:2<text:bookmark-end text:name="__RefHeading___isaiah_362_1"/><text:bookmark-end text:name="isaiah_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Assyria sent the Rabshakeh from Lachish to King Hezekiah at Jerusalem, with a great army. And he stood by the conduit of the upper pool on the highway to the Washer's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of Assyria sent his field commander with a large army from Lachish to King Hezekiah at Jerusalem. When the commander stopped at the aqueduct of the Upper Pool, on the road to the Washerman's Fiel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of Assyria sent his chief of staff from Lachish with a huge army to confront King Hezekiah in Jerusalem. The Assyrians took up a position beside the aqueduct that feeds water into the upper pool, near the road leading to the field where cloth is w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σσυρίων Ραψακην  Λαχις  Ιερουσαλημ    Εζεκιαν        ὑδραγωγ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Assyria sent Rabshakeh from Lachish to Jerusalem unto king Hezekiah with a great army. And he stood by the conduit of the upper pool in the highway of the fuller's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1" text:style-name="Internet_20_link" text:visited-style-name="Visited_20_Internet_20_Link">Isaiah 36:1</text:a> ← Isaiah 36:2 → <text:a xlink:type="simple" xlink:href="https://groveserver.com/bible/doku.php?id=isaiah_36:3" text:style-name="Internet_20_link" text:visited-style-name="Visited_20_Internet_20_Link">Isaiah 3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9:09</meta:creation-date>
    <dc:creator>Generated</dc:creator>
    <dc:date>2025-10-30T15::49:09</dc:date>
    <dc:language>en-US</dc:language>
    <meta:editing-cycles>1</meta:editing-cycles>
    <meta:editing-duration>PT0S</meta:editing-duration>
    <dc:title>isaiah_36:2</dc:title>
  </office:meta>
</office:document-meta>
</file>