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6:2:lxx"/>καὶ ἀπέστειλεν βασιλεὺς Ἀσσυρίων Ραψακην ἐκ Λαχις εἰς Ιερουσαλημ πρὸς τὸν βασιλέα Εζεκιαν μετὰ δυνάμεως πολλῆς καὶ ἔστη ἐν τῷ ὑδραγωγῷ τῆς κολυμβήθρας τῆς ἄνω ἐν τῇ ὁδῷ τοῦ ἀγροῦ τοῦ γναφέ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9:03</meta:creation-date>
    <dc:creator>Generated</dc:creator>
    <dc:date>2025-11-08T20::19:03</dc:date>
    <dc:language>en-US</dc:language>
    <meta:editing-cycles>1</meta:editing-cycles>
    <meta:editing-duration>PT0S</meta:editing-duration>
    <dc:title>isaiah_36:2:lxx</dc:title>
  </office:meta>
</office:document-meta>
</file>